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3005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63005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630055" style:font-size-asian="11pt" style:font-weight-asian="bold" style:font-name-complex="Verdana1" style:font-size-complex="11pt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797" officeooo:paragraph-rsid="005c2e7e" style:font-name-asian="Verdana2" style:font-size-asian="11pt" style:font-style-asian="normal" style:font-weight-asian="bold" style:font-name-complex="Verdana2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c2e7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7137b4" officeooo:paragraph-rsid="007137b4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1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1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77f1" officeooo:paragraph-rsid="003777f1" style:font-size-asian="11pt" style:font-weight-asian="bold" style:font-name-complex="Verdana1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30055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c2e7e"/>
    </style:style>
    <style:style style:name="T1" style:family="text">
      <style:text-properties officeooo:rsid="0037e6f3"/>
    </style:style>
    <style:style style:name="T2" style:family="text">
      <style:text-properties fo:font-weight="bold" officeooo:rsid="0031f50c" style:font-weight-asian="bold" style:font-name-complex="Verdana1" style:font-weight-complex="bold"/>
    </style:style>
    <style:style style:name="T3" style:family="text">
      <style:text-properties fo:font-weight="bold" officeooo:rsid="0014e509" style:font-weight-asian="bold" style:font-name-complex="Verdana1" style:font-weight-complex="bold"/>
    </style:style>
    <style:style style:name="T4" style:family="text">
      <style:text-properties fo:font-weight="bold" officeooo:rsid="0016af4c" style:font-weight-asian="bold" style:font-name-complex="Verdana1" style:font-weight-complex="bold"/>
    </style:style>
    <style:style style:name="T5" style:family="text">
      <style:text-properties fo:font-weight="bold" officeooo:rsid="00161d98" style:font-weight-asian="bold" style:font-name-complex="Verdana1" style:font-weight-complex="bold"/>
    </style:style>
    <style:style style:name="T6" style:family="text">
      <style:text-properties fo:font-weight="bold" officeooo:rsid="00481759" style:font-weight-asian="bold" style:font-name-complex="Verdana1" style:font-weight-complex="bold"/>
    </style:style>
    <style:style style:name="T7" style:family="text">
      <style:text-properties fo:font-weight="bold" officeooo:rsid="00630055" style:font-weight-asian="bold" style:font-name-complex="Verdana1" style:font-weight-complex="bold"/>
    </style:style>
    <style:style style:name="T8" style:family="text">
      <style:text-properties fo:font-weight="bold" officeooo:rsid="0013a797" style:font-weight-asian="bold" style:font-name-complex="Verdan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language="es" fo:country="SV" fo:font-weight="bold" officeooo:rsid="003777f1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630055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2" style:family="text">
      <style:text-properties style:use-window-font-color="true" fo:language="es" fo:country="SV" fo:font-weight="normal" officeooo:rsid="0014e509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3" style:family="text">
      <style:text-properties style:use-window-font-color="true" fo:language="es" fo:country="SV" fo:font-weight="normal" officeooo:rsid="003fb15a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4" style:family="text">
      <style:text-properties style:use-window-font-color="true" fo:language="es" fo:country="SV" fo:font-weight="normal" officeooo:rsid="0027abb3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5" style:family="text">
      <style:text-properties style:use-window-font-color="true" fo:language="es" fo:country="SV" fo:font-weight="normal" officeooo:rsid="003777f1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6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7" style:family="text">
      <style:text-properties style:use-window-font-color="true" fo:language="es" fo:country="SV" fo:font-weight="normal" officeooo:rsid="00630055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8" style:family="text">
      <style:text-properties style:use-window-font-color="true" fo:language="es" fo:country="SV" fo:font-weight="normal" officeooo:rsid="00683c71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9" style:family="text">
      <style:text-properties style:use-window-font-color="true" fo:language="es" fo:country="SV" fo:font-weight="normal" officeooo:rsid="00630055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20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797" style:font-name-asian="Verdana2" style:font-size-asian="11pt" style:font-style-asian="normal" style:font-weight-asian="bold" style:font-name-complex="Verdana2" style:font-size-complex="11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5c2e7e" style:font-name-asian="Verdana2" style:font-size-asian="11pt" style:font-style-asian="normal" style:font-weight-asian="bold" style:font-name-complex="Verdana2" style:font-size-complex="11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SV" fo:font-style="normal" style:text-underline-style="none" fo:font-weight="bold" style:letter-kerning="true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6a756d" style:letter-kerning="true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6b96ed" style:letter-kerning="true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italic" style:font-weight-complex="bold"/>
    </style:style>
    <style:style style:name="T26" style:family="text">
      <style:text-properties fo:font-weight="normal" style:font-weight-asian="normal" style:font-name-complex="Verdana1"/>
    </style:style>
    <style:style style:name="T27" style:family="text">
      <style:text-properties fo:font-weight="normal" style:font-weight-asian="normal" style:font-name-complex="Verdana1" style:font-weight-complex="normal"/>
    </style:style>
    <style:style style:name="T28" style:family="text">
      <style:text-properties fo:font-weight="normal" officeooo:rsid="0013a797" style:font-weight-asian="normal" style:font-name-complex="Verdana1" style:font-weight-complex="normal"/>
    </style:style>
    <style:style style:name="T29" style:family="text">
      <style:text-properties fo:font-weight="normal" officeooo:rsid="00630055" style:font-weight-asian="normal" style:font-name-complex="Verdana1" style:font-weight-complex="normal"/>
    </style:style>
    <style:style style:name="T30" style:family="text">
      <style:text-properties fo:font-weight="normal" officeooo:rsid="0014e509" style:font-weight-asian="normal" style:font-name-complex="Verdana1"/>
    </style:style>
    <style:style style:name="T31" style:family="text">
      <style:text-properties fo:font-weight="normal" officeooo:rsid="000ca4a5" style:font-weight-asian="normal" style:font-name-complex="Verdana1"/>
    </style:style>
    <style:style style:name="T32" style:family="text">
      <style:text-properties fo:font-weight="normal" officeooo:rsid="003777f1" style:font-weight-asian="normal" style:font-name-complex="Verdana1"/>
    </style:style>
    <style:style style:name="T33" style:family="text">
      <style:text-properties fo:font-weight="normal" officeooo:rsid="00161d98" style:font-weight-asian="normal" style:font-name-complex="Verdana1"/>
    </style:style>
    <style:style style:name="T34" style:family="text">
      <style:text-properties fo:font-weight="normal" officeooo:rsid="0016ede4" style:font-weight-asian="normal" style:font-name-complex="Verdana1"/>
    </style:style>
    <style:style style:name="T35" style:family="text">
      <style:text-properties fo:font-weight="normal" officeooo:rsid="0013a797" style:font-weight-asian="normal" style:font-name-complex="Verdana1"/>
    </style:style>
    <style:style style:name="T36" style:family="text">
      <style:text-properties fo:font-weight="normal" officeooo:rsid="0049dd32" style:font-weight-asian="normal" style:font-name-complex="Verdana1"/>
    </style:style>
    <style:style style:name="T37" style:family="text">
      <style:text-properties fo:font-weight="normal" officeooo:rsid="002cd5a1" style:font-weight-asian="normal" style:font-name-complex="Verdana1"/>
    </style:style>
    <style:style style:name="T38" style:family="text">
      <style:text-properties fo:font-weight="normal" officeooo:rsid="0031f50c" style:font-weight-asian="normal" style:font-name-complex="Verdana1"/>
    </style:style>
    <style:style style:name="T39" style:family="text">
      <style:text-properties fo:font-weight="normal" officeooo:rsid="0033b89c" style:font-weight-asian="normal" style:font-name-complex="Verdana1"/>
    </style:style>
    <style:style style:name="T40" style:family="text">
      <style:text-properties fo:font-weight="normal" officeooo:rsid="003d2ebc" style:font-weight-asian="normal" style:font-name-complex="Verdana1"/>
    </style:style>
    <style:style style:name="T41" style:family="text">
      <style:text-properties fo:font-weight="normal" officeooo:rsid="004da185" style:font-weight-asian="normal" style:font-name-complex="Verdana1"/>
    </style:style>
    <style:style style:name="T42" style:family="text">
      <style:text-properties fo:font-weight="normal" officeooo:rsid="00630055" style:font-weight-asian="normal" style:font-name-complex="Verdana1"/>
    </style:style>
    <style:style style:name="T43" style:family="text">
      <style:text-properties fo:font-weight="normal" officeooo:rsid="00683c71" style:font-weight-asian="normal" style:font-name-complex="Verdana1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630055" style:font-weight-asian="normal" style:font-weight-complex="normal"/>
    </style:style>
    <style:style style:name="T46" style:family="text">
      <style:text-properties fo:font-weight="normal" officeooo:rsid="0065f183" style:font-weight-asian="normal" style:font-weight-complex="normal"/>
    </style:style>
    <style:style style:name="T47" style:family="text">
      <style:text-properties fo:font-weight="normal" officeooo:rsid="006d6912" style:font-weight-asian="normal" style:font-weight-complex="normal"/>
    </style:style>
    <style:style style:name="T48" style:family="text">
      <style:text-properties officeooo:rsid="00630055"/>
    </style:style>
    <style:style style:name="T49" style:family="text">
      <style:text-properties officeooo:rsid="00670622"/>
    </style:style>
    <style:style style:name="T50" style:family="text">
      <style:text-properties officeooo:rsid="00683c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26">La Comisión de </text:span><text:span text:style-name="T2">Presupuesto y Hacienda</text:span><text:span text:style-name="T26"> ha considerado el </text:span><text:span text:style-name="T27">Proyecto de</text:span><text:span text:style-name="T28"> </text:span><text:span text:style-name="T3">Ley </text:span><text:span text:style-name="T4">Nº </text:span><text:span text:style-name="T11">38628</text:span><text:span text:style-name="T5"> </text:span><text:span text:style-name="T6">CD - </text:span><text:span text:style-name="T7">UCR</text:span><text:span text:style-name="T10"> – </text:span><text:span text:style-name="T11">FPCS</text:span><text:span text:style-name="T30">, </text:span><text:span text:style-name="T12">d</text:span><text:span text:style-name="T13">e </text:span><text:span text:style-name="T19">los</text:span><text:span text:style-name="T14"> </text:span><text:span text:style-name="T30">Diputad</text:span><text:span text:style-name="T42">os</text:span><text:span text:style-name="T31"> </text:span><text:span text:style-name="T42">Bastia</text:span><text:span text:style-name="T32">, </text:span><text:span text:style-name="T42">Pullaro, Basile, Cándido, González y Palo Oliver, y las Diputadas Senn, Orciani, Di Stefano, Ciancio y Espíndola,</text:span><text:span text:style-name="T32"> </text:span><text:span text:style-name="T15">por el cual se establece que la </text:span><text:span text:style-name="T17">EPE</text:span><text:span text:style-name="T15"> y </text:span><text:span text:style-name="T17">ASSA</text:span><text:span text:style-name="T15">, en el marco de los establecido por el </text:span><text:span text:style-name="T18">D</text:span><text:span text:style-name="T15">ecreto </text:span><text:span text:style-name="T18">N</text:span><text:span text:style-name="T15">acional 311/2020 y el </text:span><text:span text:style-name="T18">D</text:span><text:span text:style-name="T15">ecreto </text:span><text:span text:style-name="T18">P</text:span><text:span text:style-name="T15">rovincial 283/2020, deberán eximir de la aplicación de intereses moratorios y punitorios y todo cargo por mora que pudiese corresponder a los sujetos incluidos y durante la vigencia de los mencionados </text:span><text:span text:style-name="T18">D</text:span><text:span text:style-name="T15">ecretos</text:span><text:span text:style-name="T16">;</text:span><text:span text:style-name="T33"> </text:span><text:span text:style-name="T20">y,</text:span><text:span text:style-name="T30"> </text:span><text:span text:style-name="T34">por las razones expuestas</text:span><text:span text:style-name="T35"> en </text:span><text:span text:style-name="T36">los</text:span><text:span text:style-name="T35"> fundamentos y las que podrá dar el miembro</text:span><text:span text:style-name="T30"> informante,</text:span><text:span text:style-name="T37"> </text:span><text:span text:style-name="T38">esta Comisió</text:span><text:span text:style-name="T39">n</text:span><text:span text:style-name="T37"> </text:span><text:span text:style-name="T40">aconseja la aprobación del </text:span><text:span text:style-name="T41">siguiente texto </text:span><text:span text:style-name="T43">con modificaciones:</text:span></text:p>
      <text:p text:style-name="P14"/>
      <text:p text:style-name="P15">LA LEGISLATURA DE LA PROVINCIA DE SANTA FE </text:p>
      <text:p text:style-name="P15">SANCIONA CON FUERZA DE </text:p>
      <text:p text:style-name="P15">LEY:</text:p>
      <text:p text:style-name="P15"/>
      <text:p text:style-name="P9">ARTÍCULO 1 - <text:span text:style-name="T45">Establécese que</text:span> <text:span text:style-name="T45">l</text:span><text:span text:style-name="T44">a Empresa Provincial de la </text:span><text:span text:style-name="T45">Energía</text:span><text:span text:style-name="T44"> (EPE) y Aguas Santafesinas Sociedad An</text:span><text:span text:style-name="T45">ó</text:span><text:span text:style-name="T44">nima (ASSA), en el marco de lo </text:span><text:span text:style-name="T47">dispuesto</text:span><text:span text:style-name="T44"> por el Decreto Nacional N</text:span><text:span text:style-name="T45">°</text:span><text:span text:style-name="T44"> 311/2020 y el Decreto Provincial N° 283/2020, </text:span><text:span text:style-name="T45">deberán</text:span><text:span text:style-name="T44"> eximir de la aplicaci</text:span><text:span text:style-name="T46">ó</text:span><text:span text:style-name="T44">n de intereses moratorios y punitorios y todo cargo por mora que pudiere corresponder a los sujetos incluidos y durante la vigencia de los mencionados decretos.</text:span></text:p>
      <text:p text:style-name="P5"/>
      <text:p text:style-name="P3"><text:span text:style-name="T9">ARTÍCULO 2 -</text:span> Inclúyese dentro de los beneficiari<text:span text:style-name="T48">o</text:span>s del <text:span text:style-name="T49">Artículo</text:span> 1, a las empresas de la <text:span text:style-name="T48">Economía</text:span> social, que presten servicios en la <text:span text:style-name="T50">P</text:span>rovinci<text:span text:style-name="T50">a</text:span>, ya sean Cooperativas de <text:span text:style-name="T50">S</text:span>ervicios <text:span text:style-name="T50">Pú</text:span>bl<text:span text:style-name="T48">i</text:span>cos, Sociedades An<text:span text:style-name="T48">ó</text:span>nimas con Participaci<text:span text:style-name="T48">ó</text:span>n Estatal Mayoritaria (SAPEM) constituidas y autorizadas a tal fin; como asimismo Municipios y Comunas que suministran los servicios de <text:span text:style-name="T50">A</text:span>gua <text:span text:style-name="T50">P</text:span>otable, <text:span text:style-name="T50">S</text:span>aneamiento, <text:span text:style-name="T50">E</text:span>lectricidad <text:span text:style-name="T50">U</text:span>rbana y <text:span text:style-name="T50">R</text:span>ural, <text:span text:style-name="T48">suspendiéndose</text:span> los vencimientos de las facturas de compra de insumos de <text:span text:style-name="T50">A</text:span>gua <text:span text:style-name="T50">P</text:span>otable y <text:span text:style-name="T50">Energía</text:span> <text:span text:style-name="T50">Eléctrica</text:span> que brindan la Empresa Provincial de la <text:span text:style-name="T48">Energía</text:span> <text:span text:style-name="T48">(</text:span>EPE) y <text:soft-page-break/>Aguas Santafesinas Sociedad An<text:span text:style-name="T48">ó</text:span>nima (ASSA).</text:p>
      <text:p text:style-name="P5"/>
      <text:p text:style-name="P3"><text:span text:style-name="T9">ARTÍCULO 3 -</text:span> Los beneficiari<text:span text:style-name="T48">o</text:span>s <text:span text:style-name="T48">incluidos</text:span> en el <text:span text:style-name="T49">Artículo</text:span> 2, para gozar de los beneficios establecidos, <text:span text:style-name="T48">deberán</text:span> garantizar <text:span text:style-name="T48">idénticas</text:span> condiciones a sus usuarios y/o clientes.</text:p>
      <text:p text:style-name="P5"/>
      <text:p text:style-name="P3"><text:span text:style-name="T9">ARTÍCULO 4 -</text:span> <text:span text:style-name="T48">Suspéndese</text:span> la caducidad de los planes de pago vigentes de aquellos usuarios inclu<text:span text:style-name="T50">i</text:span>dos en la presente <text:span text:style-name="T50">L</text:span>ey.</text:p>
      <text:p text:style-name="P6"/>
      <text:p text:style-name="P4"><text:span text:style-name="T9">ARTÍCULO 5 -</text:span> La Empresa Provincial de la <text:span text:style-name="T48">Energía</text:span> (EPE) y Aguas Santafesinas Sociedad An<text:span text:style-name="T48">ó</text:span>nima <text:span text:style-name="T48">(</text:span>ASSA), por los per<text:span text:style-name="T48">í</text:span>odos inclu<text:span text:style-name="T50">i</text:span>dos en la presente <text:span text:style-name="T50">L</text:span>ey, <text:span text:style-name="T48">deberán</text:span> implementar un plan de pago con vencimiento de la primer cuota posterior al 01 de Enero de 2021, cuyas cuotas mensuales no <text:span text:style-name="T48">podrán</text:span> superar el veinticinco por ciento (25%) del monto promedio mensual de su facturaci<text:span text:style-name="T48">ó</text:span>n hist<text:span text:style-name="T48">ó</text:span>rica, y en las condiciones que establezca la reglamentaci<text:span text:style-name="T48">ó</text:span>n. Invit<text:span text:style-name="T48">á</text:span>ndose a los beneficiarios del <text:span text:style-name="T49">A</text:span>rt<text:span text:style-name="T48">í</text:span>culo 2 a implementar <text:span text:style-name="T48">i</text:span>d<text:span text:style-name="T48">é</text:span>nt<text:span text:style-name="T48">i</text:span>ca procedimiento para con sus clientes.</text:p>
      <text:p text:style-name="P7"/>
      <text:p text:style-name="P4"><text:span text:style-name="T8">ARTÍCULO 6 - </text:span><text:span text:style-name="T28">Comun</text:span><text:span text:style-name="T29">í</text:span><text:span text:style-name="T28">quese al Poder Ejecutivo.</text:span></text:p>
      <text:p text:style-name="P10"/>
      <text:p text:style-name="P11"><text:span text:style-name="T21">S</text:span><text:span text:style-name="T22">ALA DE LA COMISIÓN, </text:span><text:span text:style-name="T25">18</text:span><text:span text:style-name="T24"> de Junio de 2020.</text:span></text:p>
      <text:p text:style-name="P11"><text:span text:style-name="T24"/></text:p>
      <text:p text:style-name="P12"><text:span text:style-name="T24">F</text:span><text:span text:style-name="T23">IRMANTES: BASTIA, SENN, LENCI, ULIELDIN, GARCIA, MARTINEZ, GIUSTINIANI, PALO OLIVER, 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1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9T10:50:28.780823030</dc:date>
    <meta:print-date>2020-06-17T11:33:05.359748208</meta:print-date>
    <meta:editing-cycles>125</meta:editing-cycles>
    <meta:editing-duration>PT5H17M35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476" meta:character-count="3055" meta:non-whitespace-character-count="2564"/>
  </office:meta>
</office:document-meta>
</file>